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 regular" svg:font-family="'Marianne regular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0pt" fo:font-weight="bold" officeooo:rsid="001f1516" officeooo:paragraph-rsid="001f1516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arianne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fo:font-weight="normal" officeooo:rsid="00264a18" officeooo:paragraph-rsid="00264a18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/>
      <style:text-properties style:font-name="Marianne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8" style:family="paragraph" style:parent-style-name="Footnote">
      <style:text-properties style:font-name="Marianne regular" fo:font-size="8pt" officeooo:rsid="001f1516" officeooo:paragraph-rsid="001f1516" style:font-size-asian="8pt" style:font-size-complex="8pt"/>
    </style:style>
    <style:style style:name="P9" style:family="paragraph" style:parent-style-name="Footnote">
      <style:text-properties style:font-name="Marianne regular" fo:font-size="8pt" officeooo:rsid="00266d75" officeooo:paragraph-rsid="00266d75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officeooo:rsid="00234f69"/>
    </style:style>
    <style:style style:name="T3" style:family="text">
      <style:text-properties officeooo:rsid="00247b28"/>
    </style:style>
    <style:style style:name="T4" style:family="text">
      <style:text-properties officeooo:rsid="00282581"/>
    </style:style>
    <style:style style:name="T5" style:family="text">
      <style:text-properties officeooo:rsid="00291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LÉGUÉ D<text:span text:style-name="T2">E L’ADMINISTRATION</text:span> AU SEIN DE LA COMMISSION DE CONTRÔLE DE ……………..</text:p>
      <text:p text:style-name="P1"/>
      <text:p text:style-name="P1">DÉCLARATION DE CANDIDATURE</text:p>
      <text:p text:style-name="P2"/>
      <text:p text:style-name="P3">Je soussigné (e) Madame – Monsieur <text:note text:id="ftn1" text:note-class="footnote"><text:note-citation>1</text:note-citation><text:note-body><text:p text:style-name="P8">Rayer la mention inutile</text:p></text:note-body></text:note></text:p>
      <text:p text:style-name="P3"/>
      <text:p text:style-name="P3">Nom – Prénom : ……………………………………………………………………………………….</text:p>
      <text:p text:style-name="P3"/>
      <text:p text:style-name="P3">Nom de naissance : ……………………………………………………………………………………</text:p>
      <text:p text:style-name="P3"/>
      <text:p text:style-name="P3">Date et commune de naissance<text:note text:id="ftn2" text:note-class="footnote"><text:note-citation>2</text:note-citation><text:note-body><text:p text:style-name="P9">Joindre une copie d’une pièce d’identité</text:p></text:note-body></text:note> : ………………………………………………………………………</text:p>
      <text:p text:style-name="P3"/>
      <text:p text:style-name="P3">Domicile : ……………………………………………………………………………………………..</text:p>
      <text:p text:style-name="P3"/>
      <text:p text:style-name="P3">Numéro de téléphone : ………………………………………………………………………………</text:p>
      <text:p text:style-name="P3"/>
      <text:p text:style-name="P3">Adresse électronique : ………………………………………………………………………………</text:p>
      <text:p text:style-name="P3"/>
      <text:p text:style-name="P3">Profession : ……………………………………………………………………………………………</text:p>
      <text:p text:style-name="P3"/>
      <text:p text:style-name="P3">déclare faire acte de candidature à la fonction de délégué d<text:span text:style-name="T3">e l’administration</text:span> au sein de la commission de contrôle de la commune de ……………….. </text:p>
      <text:p text:style-name="P3"/>
      <text:p text:style-name="P3">J’atteste sur l’honneur n’être ni élu ni agent de la commune, de l’EPCI auquel elle appartient ni d’une autre commune membre du même EPCI. </text:p>
      <text:p text:style-name="P4"/>
      <text:p text:style-name="P3">J’atteste sur l’honneur ne pas avoir fait l’objet d’une condamnation judiciaire. </text:p>
      <text:p text:style-name="P3"/>
      <text:p text:style-name="P6">Mes motivations pour être délégué(e) de l’administration sont les suivantes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3">Je m’engage à participer de manière assidue, bénévole, neutre et impartiale aux réunions de la commission de contrôle et à respecter les missions qui me seront confiées en application de l’article 3 de la loi n° 2016-1048 du 1<text:span text:style-name="T1">er</text:span> août 2016 et <text:span text:style-name="T4">du </text:span>décret d’application n° 2018-350 du 14 mai 2018. </text:p>
      <text:p text:style-name="P3"/>
      <text:p text:style-name="P3">Je reconnais avoir <text:span text:style-name="T5">été</text:span> informé(e) que les membres de cette commission sont nommés par arrêté préfectoral, pour une durée de trois ans et après chaque renouvellement intégral du conseil municipal. </text:p>
      <text:p text:style-name="P7">Fait à ………………., le ………………….<text:line-break/></text:p>
      <text:p text:style-name="P7"/>
      <text:p text:style-name="P7"/>
      <text:p text:style-name="P7"/>
      <text:p text:style-name="P7"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 regular" svg:font-family="'Marianne regular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6:48:31.913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20" meta:word-count="221" meta:character-count="1891" meta:non-whitespace-character-count="1681"/>
  </office:meta>
</office:document-meta>
</file>